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tyle="italic" style:font-style-asian="italic" fo:color="#FF0000" fo:font-size="20pt" style:font-size-asian="20pt" style:font-size-complex="20pt"/>
    </style:style>
    <style:style style:name="P2" style:parent-style-name="Normal" style:family="paragraph">
      <style:paragraph-properties fo:text-align="justify"/>
      <style:text-properties style:font-name="Arial" style:font-name-complex="Arial" fo:font-weight="bold" style:font-weight-asian="bold" fo:font-style="italic" style:font-style-asian="italic" fo:color="#FF0000" fo:font-size="20pt" style:font-size-asian="20pt" style:font-size-complex="20pt"/>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7"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8" style:parent-style-name="Normal" style:family="paragraph">
      <style:paragraph-properties fo:text-align="justify" fo:margin-left="0.4916in">
        <style:tab-stops/>
      </style:paragraph-properties>
    </style:style>
    <style:style style:name="T9" style:parent-style-name="Policepardéfaut" style:family="text">
      <style:text-properties style:font-name="Arial" style:font-name-complex="Arial" fo:color="#FF0000" fo:font-size="12pt" style:font-size-asian="12pt" style:font-size-complex="12pt"/>
    </style:style>
    <style:style style:name="T10" style:parent-style-name="Policepardéfaut" style:family="text">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text-align="justify" fo:margin-left="0.4916in">
        <style:tab-stops/>
      </style:paragraph-properties>
    </style:style>
    <style:style style:name="T15" style:parent-style-name="Policepardéfaut" style:family="text">
      <style:text-properties style:font-name="Arial" style:font-name-complex="Arial" fo:color="#FF0000"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left="0.4916in">
        <style:tab-stops/>
      </style:paragraph-properties>
    </style:style>
    <style:style style:name="T22" style:parent-style-name="Policepardéfaut" style:family="text">
      <style:text-properties style:font-name="Arial" style:font-name-complex="Arial" fo:color="#FF0000"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style:text-properties style:font-name="Arial" style:font-name-complex="Arial" fo:font-size="12pt" style:font-size-asian="12pt" style:font-size-complex="12pt"/>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left="0.4916in">
        <style:tab-stops/>
      </style:paragraph-properties>
    </style:style>
    <style:style style:name="T32" style:parent-style-name="Policepardéfaut" style:family="text">
      <style:text-properties style:font-name="Arial" style:font-name-complex="Arial" fo:color="#FF0000" fo:font-size="12pt" style:font-size-asian="12pt" style:font-size-complex="12pt"/>
    </style:style>
    <style:style style:name="T33" style:parent-style-name="Policepardéfau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fo:margin-top="0.0694in" fo:margin-bottom="0.0694in" fo:line-height="100%" fo:margin-left="0.6895in">
        <style:tab-stops/>
      </style:paragraph-properties>
    </style:style>
    <style:style style:name="T3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style:font-weight-complex="bold"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39" style:parent-style-name="Normal" style:family="paragraph">
      <style:paragraph-properties fo:text-align="justify" fo:margin-top="0.0694in" fo:margin-bottom="0.0694in" fo:line-height="100%" fo:margin-left="0.6895in">
        <style:tab-stops/>
      </style:paragraph-properties>
      <style:text-properties style:font-name="Arial" style:font-name-asian="Times New Roman" style:font-name-complex="Arial" fo:font-size="12pt" style:font-size-asian="12pt" style:font-size-complex="12pt" style:language-asian="fr" style:country-asian="FR"/>
    </style:style>
    <style:style style:name="P40" style:parent-style-name="Normal" style:family="paragraph">
      <style:paragraph-properties fo:text-align="justify" fo:margin-bottom="0.0833in" fo:line-height="100%" fo:margin-left="0.6895in">
        <style:tab-stops/>
      </style:paragraph-properties>
    </style:style>
    <style:style style:name="T41" style:parent-style-name="Policepardéfaut" style:family="text">
      <style:text-properties style:font-name="Arial" style:font-name-asian="Times New Roman" style:font-name-complex="Arial" style:font-weight-complex="bold" fo:font-size="12pt" style:font-size-asian="12pt" style:font-size-complex="12pt" style:language-asian="fr" style:country-asian="FR"/>
    </style:style>
    <style:style style:name="P42"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fr" style:country-asian="FR"/>
    </style:style>
    <style:style style:name="P43"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Informations DP CGT EDF-R&amp;D</text:p>
      <text:p text:style-name="P2"/>
      <text:p text:style-name="P3">Suite à la réunion des Délégués du Personnel du 17 mai 2017, voici les différentes réclamations remontées ainsi que les réponses apportées :</text:p>
      <text:p text:style-name="P4">Réclamations CGT :</text:p>
      <text:p text:style-name="P5">·<text:s/>Heures « mères de famille » et congés maternité :</text:p>
      <text:p text:style-name="P6">Une collègue mère de famille d’un enfant de moins de 16 ans a vu son nombre d’heures « mère de famille » divisé par deux, dès l’annonce de la prise dans l’année d’un congé de maternité de 6 mois.</text:p>
      <text:p text:style-name="P7">Réponse de la direction : La période du congé maternité suspend le contrat de travail sauf en matière de congés annuels et de droit à l’ancienneté. Le droit aux heures de mère de famille de la salariée n’entrant pas dans les deux catégories ci-dessus, il a été recalculé en fonction de son absence pour congé maternité.</text:p>
      <text:p text:style-name="P8"><text:span text:style-name="T9">Commentaire CGT :<text:s/></text:span><text:span text:style-name="T10">Jusqu’à présent, il y avait l’usage qu’une collègue en congé maternité conserve la totalité de ses heures « mère de famille ». La direction a répondu en séance, que ce n’est pas un « usage », mais une « erreur ». Pourtant, en se basant sur les textes existants, notamment la note R&amp;D H-B03-2009-01163-FR qui précise que les journées mères de familles « sont traitées, pour ce qui concerne le décompte des heures prises, selon les mêmes principes que les congés annuels », la CGT estime que c’est plutôt la direction qui est dans l’erreur. En tous cas, on constate que peu à peu la direction grignote les acquis des agents, notamment ceux des femmes.</text:span></text:p>
      <text:p text:style-name="P11">·<text:s/>Mesures d’accompagnement du transfert à Saclay<text:s/>: remboursement du Pass-Navigo<text:s/></text:p>
      <text:p text:style-name="P12">Le remboursement du Pass-Navigo peut se faire sous la forme d’un versement d’un capital. Comment assurer le principe du remboursement à 100 % inscrit dans l’accord en cas d’augmentation de l’abonnement ?<text:s/></text:p>
      <text:p text:style-name="P13">Réponse de la direction : Dans le cas du capital, le remboursement du Pass-Navigo se fait sur la base de 36 mensualités de 35 €. Le montant global est égal à 35 € x 36 mensualités soit 1260 €, chaque versement est de 630 €. Le montant remboursé pour le Pass-Navigo, quel que soit le type de remboursement choisi par le salarié sera identique.</text:p>
      <text:p text:style-name="P14"><text:span text:style-name="T15">Commentaire CGT</text:span><text:span text:style-name="T16"><text:s/>: la mesure est insuffisante si l’augmentation moyenne du Pass-Navigo calculée sur les trois ans pendant l’accompagnement est supérieure à 6,3 euros par mois. En août 2016, le coût de l’abonnement (calculé sur 11 mois) est déjà passé de 70 à 73 euros.<text:s/></text:span></text:p>
      <text:p text:style-name="P17"><text:s/></text:p>
      <text:p text:style-name="P18">·<text:s/>Avancements aux choix pour les jeunes agents :</text:p>
      <text:soft-page-break/>
      <text:p text:style-name="P19">Ces dernières années, EDF publiait à destination de tous un document précisant ses décisions relatives aux mesures salariales individuelles, notamment celles qui définissaient la clef de répartition de la masse salariale consacrée aux avancements au choix en fonction de la catégorie professionnelle (cadre ou maîtrise/exécution) et de l’ancienneté (moins ou plus de 5 ans), censée favoriser légèrement les jeunes agents dont les salaires sont plus bas que leurs aînés et aussi - un peu - protéger les catégories maîtrise/exécution.</text:p>
      <text:p text:style-name="P20">Réponse de la direction : La décision d’entreprise relative aux mesures salariales de 2017 est disponible sur VEOL. Il ne s’agit pas d’une réclamation DP.</text:p>
      <text:p text:style-name="P21"><text:span text:style-name="T22">Commentaire CGT<text:s/></text:span><text:span text:style-name="T23">: La décision disponible sur VEOL ne précise rien sur la<text:s/></text:span><text:span text:style-name="T24">c</text:span><text:span text:style-name="T25">lef de répartition des avancements individuels au choix et n’a donc aucun rapport avec le document dont la réclamation fait état. <text:s/>Cela signifie que les choix d’attribution des NR par les chefs de département ne sont plus encadrés en fonction de la catégorie ou de l’ancienneté, et sont donc encore plus arbitraires. Les mesures salariales équitables à revendiquer sont des augmentations générales et uniformes des salaires.</text:span></text:p>
      <text:p text:style-name="P26"><text:s/></text:p>
      <text:p text:style-name="P27"><text:s/></text:p>
      <text:p text:style-name="P28">·<text:s/>Remboursement des frais de déplacement au forfait :</text:p>
      <text:p text:style-name="P29">Plusieurs collègues rencontrent des difficultés pour se faire rembourser leurs frais de déplacement au forfait. La hiérarchie demande de fournir des justificatifs de leurs dépenses <text:s/>(note de frais de repas, etc.), alors que la réglementation en vigueur ne réclame que la justification de la matérialité du déplacement ou de la convocation à une réunion (mail, courrier).</text:p>
      <text:p text:style-name="P30">Réponse de la direction : La PERS 793 est toujours applicable ainsi que la note d’application R&amp;D D <text:s/>H-B03-2013-02296-FR.</text:p>
      <text:p text:style-name="P31"><text:span text:style-name="T32">Commentaire CGT</text:span><text:span text:style-name="T33"><text:s/>: En clair, cela signifie que les collègues ont raison de faire valoir leur droit et la hiérarchie doit se plier à ce droit.</text:span></text:p>
      <text:p text:style-name="P34"/>
      <text:p text:style-name="P35"><text:span text:style-name="T36">Date de la prochaine réunion DP :<text:s/></text:span><text:span text:style-name="T37">le lundi 22 mai 2017</text:span><text:span text:style-name="T38">.</text:span></text:p>
      <text:p text:style-name="P39"> </text:p>
      <text:p text:style-name="P40"><text:span text:style-name="T41">Vos délégués du personnel CGT.</text:span></text:p>
      <text:p text:style-name="P42"> Joel NIBAS  Anna DAHL  Franck MAUREL   Alain GUERRERO   Rachid BOULBAROUD  Hélène DERRIENNIC-OURLY</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45945</meta:initial-creator>
    <dc:creator>B45945</dc:creator>
    <meta:creation-date>2017-06-20T10:38:00Z</meta:creation-date>
    <dc:date>2017-06-20T11:23:00Z</dc:date>
    <meta:template xlink:href="Normal.dotm" xlink:type="simple"/>
    <meta:editing-cycles>1</meta:editing-cycles>
    <meta:editing-duration>PT2700S</meta:editing-duration>
    <meta:document-statistic meta:page-count="2" meta:paragraph-count="8" meta:word-count="683" meta:character-count="4436" meta:row-count="31" meta:non-whitespace-character-count="3761"/>
  </office:meta>
</office:document-meta>
</file>